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ESTAWIENIE WPŁYWÓW I WYDATKÓW NA RADĘ RODZICÓW</text:p>
      <text:p text:style-name="P2">W ROKU SZKOLNYM 2022/2023</text:p>
      <text:p text:style-name="Standard"/>
      <text:p text:style-name="Standard"/>
      <text:p text:style-name="P3">Stan środków na rachunku na dzień 01.09.2022 r. <text:s/>- <text:s/>3.611,93 zł</text:p>
      <text:p text:style-name="Standard"/>
      <text:p text:style-name="P4">Wpływy 4.869,50 zł, w tym:</text:p>
      <text:p text:style-name="Standard"/>
      <text:p text:style-name="Standard">- składki na<text:s/>Radę Rodziców – 3.600,00 zł</text:p>
      <text:p text:style-name="Standard">- dochód z kiermaszu świątecznego – 1.160,00 zł</text:p>
      <text:p text:style-name="Standard">- dochód z obchodów św. Marcina – 19,50 zł</text:p>
      <text:p text:style-name="Standard">- wpłaty z tytułu wymiany zamków do szafek – 70,00 zł</text:p>
      <text:p text:style-name="Standard">- rozliczenie wycieczki do Bierkowic – 20,00 zł</text:p>
      <text:p text:style-name="Standard"/>
      <text:p text:style-name="P5">Wydatki 2.572,35 zł, w tym:</text:p>
      <text:p text:style-name="Standard"/>
      <text:p text:style-name="Standard">- zakup zestawu kluczy do zamków w szafkach – 172,20 zł</text:p>
      <text:p text:style-name="Standard">- kwiaty z okazji dnia nauczyciela – 160,00</text:p>
      <text:p text:style-name="Standard">- transport – wycieczka do Bierkowic – 1.800,00 zł</text:p>
      <text:p text:style-name="Standard">- lody z okazji Dnia Dziecka – 429,35 zł</text:p>
      <text:p text:style-name="Standard">- inne – 10,80 zł</text:p>
      <text:p text:style-name="Standard"/>
      <text:p text:style-name="Standard"/>
      <text:p text:style-name="P6">Stan środków na dzień 31.08.2023 r. - <text:s/>5.909,08<text:s/>zł</text:p>
      <text:p text:style-name="Standard"/>
      <text:p text:style-name="P7"><text:s/>sporządziła:</text:p>
      <text:p text:style-name="P8">Dorota Malik</text:p>
      <text:p text:style-name="P9">skarbnik Rady Rodzic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Lezoch</meta:initial-creator>
    <dc:creator>j.lezoch</dc:creator>
    <meta:creation-date>2023-10-24T09:49:00Z</meta:creation-date>
    <dc:date>2023-10-24T09:49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47" meta:row-count="5" meta:non-whitespace-character-count="642"/>
  </office:meta>
</office:document-meta>
</file>